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42cm" fo:margin-left="-0.15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5.08cm"/>
    </style:style>
    <style:style style:name="Tabela1.D" style:family="table-column">
      <style:table-column-properties style:column-width="5.0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line-height="150%"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List_20_Paragraph" style:list-style-name="WW8Num2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style:line-height-at-least="0.176cm" fo:text-align="end" style:justify-single-word="false" fo:orphans="0" fo:widows="0"/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3pt" style:font-name-asian="Times New Roman" style:font-size-asian="13pt" style:font-size-complex="13pt"/>
    </style:style>
    <style:style style:name="P30" style:family="paragraph" style:parent-style-name="Standard">
      <style:text-properties fo:font-size="13pt" style:font-size-asian="13pt" style:font-size-complex="13pt"/>
    </style:style>
    <style:style style:name="P3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3" style:family="paragraph" style:parent-style-name="Standard" style:list-style-name="WW8Num1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2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1.249cm" fo:margin-right="0cm" fo:text-indent="1.249cm" style:auto-text-indent="false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zxx" fo:country="none" style:font-size-asian="10pt" style:font-name-complex="Arial1" style:font-size-complex="10pt"/>
    </style:style>
    <style:style style:name="T12" style:family="text">
      <style:text-properties fo:font-size="10pt" fo:language="zxx" fo:country="none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officeooo:rsid="0015401c"/>
    </style:style>
    <style:style style:name="T14" style:family="text">
      <style:text-properties officeooo:rsid="00178fe9"/>
    </style:style>
    <style:style style:name="T15" style:family="text">
      <style:text-properties officeooo:rsid="0017ad4b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text:span text:style-name="T1"/></text:p>
      <text:p text:style-name="P2">do Regulaminu przyjęcia i rekrutacji <text:span text:style-name="T1"/></text:p>
      <text:p text:style-name="P2">do klasy pierwszej Publicznej <text:s/>Szkoły Podstawowej im. Ignacego Łukasiewicza we Wrzosowie<text:span text:style-name="T1"/></text:p>
      <text:p text:style-name="P2">na rok szkolny 202<text:span text:style-name="T13">4</text:span>/202<text:span text:style-name="T13">5</text:span></text:p>
      <text:p text:style-name="P29"><text:s text:c="23"/><text:span text:style-name="T2"/></text:p>
      <text:p text:style-name="P9">ZGŁOSZENIE DZIECKA DO KLASY PIERWSZEJ<text:span text:style-name="T2"/></text:p>
      <text:p text:style-name="P9">PUBLICZNEJ SZKOŁY PODSTAWOWEJ<text:span text:style-name="T2"/></text:p>
      <text:p text:style-name="P9">W ROKU SZKOLNYM 202<text:span text:style-name="T13">4</text:span>/202<text:span text:style-name="T13">5</text:span></text:p>
      <text:p text:style-name="P10"/>
      <text:p text:style-name="P17">Wypełniony formularz należy złożyć w sekretariacie Publicznej Szkole Podstawowej<text:span text:style-name="T5"/></text:p>
      <text:p text:style-name="P14"><text:span text:style-name="T5"><text:s/></text:span><text:span text:style-name="T4">im. Ignacego Łukasiewicza we Wrzosowie, </text:span></text:p>
      <text:p text:style-name="P17">od dnia 01 marca 202<text:span text:style-name="T13">4</text:span>r. <text:span text:style-name="T13">od godz. 8.00</text:span> do dnia 2<text:span text:style-name="T13">2</text:span> marca 202<text:span text:style-name="T13">4</text:span>r. do godz. 15:00</text:p>
      <text:p text:style-name="P17"/>
      <text:p text:style-name="P1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6">I. DANE KANDYDA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Imiona 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Nazwisko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Data urodzenia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4">4</text:span>.</text:p>
          </table:table-cell>
          <table:table-cell table:style-name="Tabela1.A1" office:value-type="string">
            <text:p text:style-name="P3">Nr PESEL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/>
            <text:p text:style-name="P6">II. DANE RODZICÓW/PRAWNYCH OPIEKUNÓW KANDYDA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3">Ojca/prawnego opiekuna</text:p>
          </table:table-cell>
          <table:table-cell table:style-name="Tabela1.A1" office:value-type="string">
            <text:p text:style-name="P3">Matki/prawnej opiekunki</text:p>
          </table:table-cell>
        </table:table-row>
        <table:table-row table:style-name="Tabela1.1">
          <table:table-cell table:style-name="Tabela1.A1" office:value-type="string">
            <text:p text:style-name="P3"><text:span text:style-name="T14">5</text:span>.</text:p>
          </table:table-cell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4">6</text:span>.</text:p>
          </table:table-cell>
          <table:table-cell table:style-name="Tabela1.A1" office:value-type="string">
            <text:p text:style-name="P3">Nazwisk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4">7</text:span>.</text:p>
          </table:table-cell>
          <table:table-cell table:style-name="Tabela1.A1" office:value-type="string">
            <text:p text:style-name="P3">Nr telefonu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4">8</text:span>.</text:p>
          </table:table-cell>
          <table:table-cell table:style-name="Tabela1.A1" office:value-type="string">
            <text:p text:style-name="P3">Adres e-mai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2"/>
      <text:p text:style-name="P12"/>
      <text:p text:style-name="P20"/>
      <text:p text:style-name="P20">Oświadczam, że (proszę właściwe dane podkreślić): <text:s text:c="85"/></text:p>
      <text:list text:style-name="WW8Num1">
        <text:list-item>
          <text:p text:style-name="P33">rodzeństwo kandydata uczęszcza do danej szkoły,</text:p>
        </text:list-item>
        <text:list-item>
          <text:p text:style-name="P33">dziecko uczęszczało do punktu przedszkolnego/oddziału przedszkolnego w obwodzie danej szkoły,</text:p>
        </text:list-item>
        <text:list-item>
          <text:p text:style-name="P33">pracuję, prowadzę gospodarstwo rolne lub prowadzę działalność gospodarczą w obwodzie szkoły,</text:p>
        </text:list-item>
        <text:list-item>
          <text:p text:style-name="P33">zamieszkuję na terenie gminy Dygowo.<text:bookmark-start text:name="_Hlk2063910"/></text:p>
        </text:list-item>
      </text:list>
      <text:p text:style-name="P21"/>
      <text:p text:style-name="P22"/>
      <text:p text:style-name="P5"/>
      <text:p text:style-name="P5"/>
      <text:p text:style-name="P5"/>
      <text:p text:style-name="P5">Wrzosowo, _____________________ <text:s text:c="21"/>___________________________</text:p>
      <text:p text:style-name="P23"><text:span text:style-name="T6"><text:s text:c="27"/></text:span><text:span text:style-name="T3">Data <text:s text:c="61"/>Podpis rodzica/opiekuna prawnego</text:span></text:p>
      <text:p text:style-name="Standard"><text:span text:style-name="T6"><text:s text:c="115"/></text:span><text:span text:style-name="T3">dokonującego zgłoszenia</text:span></text:p>
      <text:p text:style-name="P15"/>
      <text:p text:style-name="P18"/>
      <text:p text:style-name="P18"/>
      <text:p text:style-name="P18"/>
      <text:p text:style-name="P18">W przypadku dzieci posiadających orzeczenie o potrzebie kształcenia specjalnego lub orzeczenie o niepełnoprawności do wniosk<text:span text:style-name="T15">u</text:span> należy dołączyć kopię orzeczenia.</text:p>
      <text:p text:style-name="P16"/>
      <text:p text:style-name="P18"><text:soft-page-break/>Oświadczenie / informacja o przetwarzaniu danych osobowych</text:p>
      <text:p text:style-name="P24">Podane dane osobowe podlegają ochronie zgodnie z rozporządzeniem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(Dz. Urz. z 04.05.2016 r. UE L119, s.1 do 88), (w skrócie RODO), informuję, że:</text:p>
      <text:p text:style-name="P21"><text:span text:style-name="T8">Administratorem Pani/Pana danych osobowych jest </text:span><text:span text:style-name="T9">Publiczna Szkoła Podstawowa im. Ignacego Łukasiewicza we Wrzosowie, Wrzosowo 55, 78- 114 Wrzosowo; tel.: 943141714; mail: sekretariat@zswrzosowo.pl,</text:span><text:span text:style-name="T8"> w imieniu, której działa Dyrektor Szkoły; dane inspektora Ochrony Danych: Dariusz Florek, e-mail: </text:span><text:a xlink:type="simple" xlink:href="mailto:iod@dygowo.pl" text:style-name="Internet_20_link" text:visited-style-name="Visited_20_Internet_20_Link"><text:span text:style-name="Internet_20_link"><text:span text:style-name="T8">iod@dygowo.pl</text:span></text:span></text:a><text:span text:style-name="T8">. </text:span></text:p>
      <text:p text:style-name="P25"/>
      <text:p text:style-name="P1"><text:span text:style-name="T11">Zawarte we wniosku i załącznikach do niego dane osobowe będą wykorzystywane w celu przeprowadzenia postępowania rekrutacyjnego i przyjęcia do szko</text:span><text:span text:style-name="T7">ły</text:span><text:span text:style-name="T11"> na podstawie ustawy </text:span><text:span text:style-name="T7">– Prawo oświatowe</text:span><text:span text:style-name="T8"> (Dz. U. z 2021r., poz. 1082 ze zm.)</text:span><text:span text:style-name="T7">. </text:span><text:span text:style-name="T11">Zgodnie z </text:span><text:span text:style-name="T7">przepisami </text:span><text:span text:style-name="T11">o ochronie danych osobowych </text:span><text:span text:style-name="T7">w związku z ustawą prawo oświatowe, </text:span><text:span text:style-name="T11">dane osobowe dotyczące dzieci i ich rodziców zbierane są również w celu realizacji zadań dydaktyczno – wychowawczych szko</text:span><text:span text:style-name="T7">ły</text:span><text:span text:style-name="T11">. </text:span></text:p>
      <text:p text:style-name="P1"><text:span text:style-name="T11">Rodzicom / opiekunom prawnym przysługuje prawo do wglądu </text:span><text:span text:style-name="T7">do zbieranych</text:span><text:span text:style-name="T11"> danych oraz uzupełniania, uaktualniania czy sprostowywania w razie stwierdzenia, że dane są niekompletne, nieaktualne lub nieprawdziwe. Dane zebrane z wniosku są zbierane, przechowywane i przetwarzane zgodnie z przepisami prawa. </text:span></text:p>
      <text:list text:style-name="WW8Num2">
        <text:list-item>
          <text:p text:style-name="P27"><text:span text:style-name="T12">Dane podaję dobrowolnie. Zapoznałem/zapoznałam się z treścią powyższych pouczeń. Oświadczam, że podane dane są zgodne ze stanem faktycznym. Jestem świadomy odpowiedzialności karnej za złożenie fałszywych oświadczeń. Wnioski niekompletne nie będą rozpatrywane.</text:span><text:span text:style-name="T7"> </text:span><text:span text:style-name="T10"/></text:p>
        </text:list-item>
        <text:list-item>
          <text:p text:style-name="P34">Zapoznałem(-am) się z treścią klauzuli informacyjnej, zamieszczonej na tablicach informacyjnych i BIP Szkoły pod adresem: http://bip.spwrzosowo.pl, w tym z informacją o celu i sposobach przetwarzania danych osobowych oraz prawie dostępu do treści swoich danych i prawie ich poprawiania.<text:bookmark-end text:name="_Hlk2063910"/><text:span text:style-name="T10"/></text:p>
        </text:list-item>
      </text:list>
      <text:p text:style-name="P26"/>
      <text:p text:style-name="P26"/>
      <text:p text:style-name="P19"/>
      <text:p text:style-name="P8"/>
      <text:p text:style-name="P30"><draw:connector text:anchor-type="char" draw:z-index="0" draw:name="Kształt1" draw:style-name="gr1" draw:text-style-name="P36" draw:type="line" svg:x1="2.237cm" svg:y1="0.471cm" svg:x2="6.553cm" svg:y2="0.501cm" svg:d="M2237 471l4316 30" svg:viewBox="0 0 4318 32"><text:p/></draw:connector>Wrzosowo, <text:tab/><text:tab/><text:tab/><text:tab/><text:tab/><text:tab/> <text:s text:c="8"/>___________________________<text:span text:style-name="T10"/></text:p>
      <text:p text:style-name="P35"><text:span text:style-name="T6"><text:s text:c="11"/></text:span><text:span text:style-name="T3">Data<text:tab/><text:tab/><text:tab/><text:tab/><text:tab/> <text:s/>Podpis rodzica/opiekuna prawnego</text:span><text:span text:style-name="T10"/></text:p>
      <text:p text:style-name="Standard"><text:span text:style-name="T6"><text:s text:c="115"/></text:span><text:span text:style-name="T3">dokonującego zgłoszenia</text:span><text:span text:style-name="T10"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style:font-style-asian="normal"/>
    </style:style>
    <style:style style:name="WW8Num1z0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fo:font-style="normal" style:font-style-asian="normal"/>
    </style:style>
    <style:style style:name="WW8Num5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language-asian="ko" style:country-asian="KR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language-asian="ko" style:country-asian="KR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ygowo,___________________</dc:title>
    <meta:initial-creator>Zespół Szkół w Dygowie</meta:initial-creator>
    <meta:creation-date>2023-03-01T10:30:00</meta:creation-date>
    <dc:date>2024-02-28T08:20:24.965000000</dc:date>
    <meta:print-date>2015-03-12T12:52:00</meta:print-date>
    <meta:editing-cycles>5</meta:editing-cycles>
    <meta:editing-duration>PT3M36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50" meta:word-count="453" meta:character-count="3900" meta:non-whitespace-character-count="3011"/>
  </office:meta>
</office:document-meta>
</file>